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officeooo:rsid="001a227b" officeooo:paragraph-rsid="001a227b" style:font-size-asian="16pt" style:font-size-complex="16pt"/>
    </style:style>
    <style:style style:name="T1" style:family="text">
      <style:text-properties officeooo:rsid="001b03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epositions of Location</text:span>:</text:p>
      <text:p text:style-name="P1"/>
      <text:p text:style-name="P1">Source file<text:span text:style-name="T1">s</text:span> <text:span text:style-name="T1">are</text:span> in the “Open Document” graphic file format <text:span text:style-name="T1">(.odg) </text:span>that can be edited with tools such as OpenOffice and LibreOffice. To obtain copies of the source files download the entire pack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e </meta:initial-creator>
    <meta:creation-date>2015-04-14T17:34:35.409693494</meta:creation-date>
    <dc:date>2015-04-14T18:02:03.266424337</dc:date>
    <dc:creator>pere </dc:creator>
    <meta:editing-duration>P0D</meta:editing-duration>
    <meta:editing-cycles>2</meta:editing-cycles>
    <meta:generator>LibreOffice/4.2.6.3$Linux_X86_64 LibreOffice_project/420m0$Build-3</meta:generator>
    <meta:document-statistic meta:table-count="0" meta:image-count="0" meta:object-count="0" meta:page-count="1" meta:paragraph-count="2" meta:word-count="36" meta:character-count="223" meta:non-whitespace-character-count="189"/>
  </office:meta>
</office:document-meta>
</file>